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3156" officeooo:paragraph-rsid="001a3156"/>
    </style:style>
    <style:style style:name="P2" style:family="paragraph" style:parent-style-name="Standard">
      <style:text-properties fo:font-size="14pt" fo:font-weight="bold" officeooo:rsid="001a3156" officeooo:paragraph-rsid="001b2913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a3156" officeooo:paragraph-rsid="0021d7c8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rsid="001a3156" officeooo:paragraph-rsid="001a3156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2pt" fo:font-weight="normal" officeooo:rsid="001a3156" officeooo:paragraph-rsid="001a3156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b2913" officeooo:paragraph-rsid="001b2913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4pt" fo:font-weight="bold" officeooo:rsid="001a3156" officeooo:paragraph-rsid="0024ccaa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24ccaa" officeooo:paragraph-rsid="0024ccaa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fo:font-weight="normal" officeooo:rsid="001a3156" officeooo:paragraph-rsid="001a3156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24ccaa" officeooo:paragraph-rsid="0024ccaa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2649bd" officeooo:paragraph-rsid="002649bd" style:font-size-asian="10.5pt" style:font-weight-asian="normal" style:font-size-complex="12pt" style:font-weight-complex="normal"/>
    </style:style>
    <style:style style:name="T1" style:family="text">
      <style:text-properties officeooo:rsid="001b2913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b2913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e885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fceb6" style:font-size-asian="10.5pt" style:font-weight-asian="normal" style:font-size-complex="12pt" style:font-weight-complex="normal"/>
    </style:style>
    <style:style style:name="T6" style:family="text">
      <style:text-properties officeooo:rsid="001e3cd2"/>
    </style:style>
    <style:style style:name="T7" style:family="text">
      <style:text-properties officeooo:rsid="001e8856"/>
    </style:style>
    <style:style style:name="T8" style:family="text">
      <style:text-properties officeooo:rsid="001fceb6"/>
    </style:style>
    <style:style style:name="T9" style:family="text">
      <style:text-properties fo:font-weight="normal" officeooo:rsid="001fceb6" style:font-weight-asian="normal" style:font-weight-complex="normal"/>
    </style:style>
    <style:style style:name="T10" style:family="text">
      <style:text-properties fo:font-weight="normal" officeooo:rsid="0024ccaa" style:font-weight-asian="normal" style:font-weight-complex="normal"/>
    </style:style>
    <style:style style:name="T11" style:family="text">
      <style:text-properties officeooo:rsid="0021d7c8"/>
    </style:style>
    <style:style style:name="T12" style:family="text">
      <style:text-properties officeooo:rsid="0024953b"/>
    </style:style>
    <style:style style:name="T13" style:family="text">
      <style:text-properties officeooo:rsid="0024ccaa"/>
    </style:style>
    <style:style style:name="T14" style:family="text">
      <style:text-properties officeooo:rsid="002649bd"/>
    </style:style>
    <style:style style:name="T15" style:family="text">
      <style:text-properties officeooo:rsid="0028356e"/>
    </style:style>
    <style:style style:name="T16" style:family="text">
      <style:text-properties officeooo:rsid="002964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kki Nenonen </text:p>
      <text:p text:style-name="P1">Puhos 6.3.2020 </text:p>
      <text:p text:style-name="P1"/>
      <text:p text:style-name="P3">Pursiseura Ilmarinen, <text:s/><text:span text:style-name="T11">turvallisuus satamissa ja majalla</text:span></text:p>
      <text:p text:style-name="P3"><text:span text:style-name="T11">M</text:span>itä voisi sattua, riskin arviointi <text:span text:style-name="T11">ja</text:span> varautuminen </text:p>
      <text:p text:style-name="P4"/>
      <text:p text:style-name="P7">Riskit, <text:span text:style-name="T1"><text:tab/><text:tab/>niiden <text:tab/>todennäk.1...3 x vaikutus x1...3 =riski <text:s text:c="5"/>varaut. </text:span><text:tab/><text:tab/><text:tab/><text:tab/><text:tab/><text:tab/><text:tab/><text:tab/><text:tab/><text:tab/><text:tab/> <text:s text:c="7"/><text:span text:style-name="T9">PSI vene</text:span><text:span text:style-name="T10">p.</text:span><text:tab/></text:p>
      <text:p text:style-name="P2"><text:span text:style-name="T2">1. M</text:span><text:span text:style-name="T3">i</text:span><text:span text:style-name="T2">es yli laidan<text:tab/><text:tab/><text:tab/><text:tab/></text:span><text:span text:style-name="T3">2 <text:s text:c="21"/>3 <text:s text:c="18"/><text:tab/> <text:s text:c="10"/></text:span><text:span text:style-name="T4">6 </text:span><text:span text:style-name="T3"><text:s text:c="14"/></text:span><text:span text:style-name="T5">x <text:s text:c="4"/>x</text:span><text:span text:style-name="T3"> <text:s text:c="10"/></text:span></text:p>
      <text:p text:style-name="P5">2. Jolla kaatui<text:tab/><text:tab/><text:tab/><text:tab/><text:tab/><text:span text:style-name="T1">2<text:tab/><text:tab/>3<text:tab/><text:tab/><text:tab/>6 <text:s text:c="14"/>x <text:s text:c="3"/>x <text:tab/></text:span></text:p>
      <text:p text:style-name="P5">3. Myrs<text:span text:style-name="T6">k</text:span>ytuuli Ahomiemeen <text:span text:style-name="T13">Sampaalta</text:span> <text:tab/> 1<text:tab/><text:tab/>1<text:tab/><text:tab/><text:tab/><text:span text:style-name="T12">1</text:span> <text:s text:c="14"/><text:span text:style-name="T8">x <text:s text:c="4"/>x</text:span></text:p>
      <text:p text:style-name="P5">4. Vuoto veneessä (sisään)<text:tab/><text:tab/><text:tab/>2<text:tab/><text:tab/>1<text:tab/><text:tab/><text:tab/>2 <text:s text:c="15"/><text:span text:style-name="T8">x <text:s text:c="3"/>x</text:span></text:p>
      <text:p text:style-name="P5">5. Käärmeen purema <text:tab/><text:tab/><text:tab/><text:tab/>2<text:tab/><text:tab/>2<text:tab/><text:tab/><text:tab/>4 <text:s text:c="14"/><text:span text:style-name="T8">x <text:s text:c="4"/>x</text:span></text:p>
      <text:p text:style-name="P5">6. Palovamma <text:tab/><text:tab/><text:tab/><text:tab/>2<text:tab/><text:tab/>1<text:tab/><text:tab/><text:tab/>2 <text:s text:c="14"/><text:span text:style-name="T8">x <text:s text:c="4"/>x</text:span></text:p>
      <text:p text:style-name="P5">7. Sydänkohtaus <text:tab/><text:tab/><text:tab/><text:tab/>1<text:tab/><text:tab/>3<text:tab/><text:tab/><text:tab/>3 <text:s text:c="14"/><text:span text:style-name="T8">x</text:span></text:p>
      <text:p text:style-name="P5">8. Nilkan nyrjähdys <text:tab/><text:tab/><text:tab/><text:tab/>2<text:tab/><text:tab/>1<text:tab/><text:tab/><text:tab/>2 <text:s text:c="14"/><text:span text:style-name="T8">x <text:s text:c="4"/>x</text:span></text:p>
      <text:p text:style-name="P5">9. Sähköisku <text:tab/><text:tab/><text:tab/><text:tab/><text:tab/>1<text:tab/><text:tab/>3<text:tab/><text:tab/><text:tab/>3 <text:s text:c="14"/><text:span text:style-name="T8">x <text:s text:c="4"/>x</text:span></text:p>
      <text:p text:style-name="P5">10. Tulipalo veneessä, majalla <text:tab/><text:tab/>1<text:tab/><text:tab/>3<text:tab/><text:tab/><text:tab/>3 <text:s text:c="14"/><text:span text:style-name="T8">x <text:s text:c="4"/>x</text:span></text:p>
      <text:p text:style-name="P5">11. Sähkökatk<text:span text:style-name="T7">o</text:span> majalla<text:tab/><text:tab/><text:tab/>1<text:tab/><text:tab/><text:span text:style-name="T7">2</text:span><text:tab/><text:tab/><text:tab/><text:span text:style-name="T7">2 <text:s text:c="14"/>x <text:s text:c="4"/>x</text:span></text:p>
      <text:p text:style-name="P6">12. Öljyvuoto veteen <text:tab/><text:tab/><text:tab/><text:tab/>2<text:tab/><text:tab/>1<text:tab/><text:tab/><text:tab/>2 <text:s text:c="14"/><text:span text:style-name="T8">x</text:span></text:p>
      <text:p text:style-name="P5"/>
      <text:p text:style-name="P5"/>
      <text:p text:style-name="P8">Varautuminen </text:p>
      <text:p text:style-name="P10">1. Laitureille heittoliinallinen pelastusrengas, <text:span text:style-name="T16">tikkaat</text:span> ja keksi <text:tab/><text:tab/><text:tab/><text:tab/> <text:s text:c="4"/>x</text:p>
      <text:p text:style-name="P10">2. kuten edellä</text:p>
      <text:p text:style-name="P10">3. Vettä ja näkileipää <text:span text:style-name="T15">ym. </text:span>majalle <text:span text:style-name="T15">ja</text:span> <text:span text:style-name="T14">veneisiin </text:span><text:tab/><text:tab/><text:tab/><text:tab/><text:tab/> <text:s text:c="16"/>x <text:s text:c="4"/><text:span text:style-name="T14">x</text:span></text:p>
      <text:p text:style-name="P10">4. Uppopumput satamiin<text:tab/><text:tab/><text:tab/><text:tab/><text:tab/><text:tab/><text:tab/><text:tab/> <text:s text:c="16"/>x <text:s text:c="5"/></text:p>
      <text:p text:style-name="P10">5. Kyypakkaus majalle <text:span text:style-name="T15">ja</text:span> <text:span text:style-name="T14">veneisiin </text:span><text:tab/><text:tab/><text:tab/><text:tab/><text:tab/><text:tab/><text:tab/> <text:s text:c="3"/><text:tab/> <text:s text:c="4"/>x <text:s text:c="5"/><text:span text:style-name="T14">x</text:span></text:p>
      <text:p text:style-name="P11">6. Palovammapakkaus Burnshield majalle <text:span text:style-name="T15">ja</text:span> veneisiin <text:tab/><text:tab/><text:tab/><text:tab/><text:tab/> <text:s text:c="4"/>x<text:tab/> x</text:p>
      <text:p text:style-name="P11">7. Sydäniskuri majalle <text:tab/><text:tab/><text:tab/><text:tab/><text:tab/><text:tab/><text:tab/><text:tab/><text:tab/> <text:s text:c="4"/>x</text:p>
      <text:p text:style-name="P11">8. Kylmäpakkaus majalle <text:span text:style-name="T15">ja</text:span> veneisiin <text:tab/><text:tab/><text:tab/><text:tab/><text:tab/><text:tab/><text:tab/> <text:s text:c="4"/>x <text:s text:c="5"/>x</text:p>
      <text:p text:style-name="P11">9. Kuten pos. 7. <text:span text:style-name="T15">A</text:span>grikaatilla saa käyttää vain yhtä siirrettävää laitetta kerrallaan. <text:span text:style-name="T15">Laitureiden vikavirtasuojat koestetaan keväällä. Vikavirtasuojattomia pistorasioita ei saa olla laitureilla. x</text:span></text:p>
      <text:p text:style-name="P11">10. Huolletut käsisammuttimet ja sammutuspeitteet majalle ja veneisiin<text:tab/><text:tab/><text:tab/> <text:s text:c="4"/>x <text:s text:c="4"/>x</text:p>
      <text:p text:style-name="P11">11. Toimiva käsivalaisin majalle ja veneisiin <text:tab/><text:tab/><text:tab/><text:tab/><text:tab/><text:tab/> <text:s text:c="4"/>x <text:s text:c="4"/>x</text:p>
      <text:p text:style-name="P11">12. <text:s/><text:span text:style-name="T15">Öljypuomia satamiin <text:tab/><text:tab/><text:tab/><text:tab/><text:tab/><text:tab/><text:tab/><text:tab/><text:tab/> <text:s text:c="4"/>x</text:span><text:tab/><text:tab/><text:tab/><text:tab/> <text:s text:c="2"/></text:p>
      <text:p text:style-name="P11"/>
      <text:p text:style-name="P1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6T15:06:15.365000000</meta:creation-date>
    <dc:date>2020-03-06T17:43:40.343000000</dc:date>
    <meta:editing-duration>PT33M32S</meta:editing-duration>
    <meta:editing-cycles>1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31" meta:word-count="219" meta:character-count="1789" meta:non-whitespace-character-count="1045"/>
  </office:meta>
</office:document-meta>
</file>